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AAAA+DejaVuSans-Bold" svg:font-family="BAAAAA+DejaVuSans-Bold" style:font-family-generic="swiss"/>
    <style:font-face style:name="CAAAAA+DejaVuSans" svg:font-family="CAAAAA+DejaVuSans" style:font-family-generic="swiss"/>
    <style:font-face style:name="DejaVu Sans Mono" svg:font-family="'DejaVu Sans Mono'" style:font-family-generic="modern" style:font-pitch="fixed"/>
    <style:font-face style:name="DejaVu Sans3" svg:font-family="'DejaVu Sans'" style:font-pitch="variable"/>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fo:color="#660066" style:font-name="Bitstream Vera Sans" fo:font-size="24pt" fo:font-weight="bold" style:font-size-asian="24pt" style:font-weight-asian="bold" style:font-size-complex="24pt" style:font-weight-complex="bold"/>
    </style:style>
    <style:style style:name="P2" style:family="paragraph" style:parent-style-name="Heading_20_1">
      <style:paragraph-properties fo:text-align="center" style:justify-single-word="false"/>
      <style:text-properties fo:color="#000000" style:font-name="DejaVu Sans Mono" fo:font-size="16pt" fo:font-weight="normal" style:font-name-asian="CAAAAA+DejaVuSans" style:font-size-asian="16pt" style:font-weight-asian="normal" style:font-name-complex="CAAAAA+DejaVuSans" style:font-size-complex="16pt" style:font-weight-complex="normal"/>
    </style:style>
    <style:style style:name="P3" style:family="paragraph" style:parent-style-name="Text_20_body">
      <style:paragraph-properties fo:text-align="center" style:justify-single-word="false"/>
      <style:text-properties fo:color="#000000" style:font-name="DejaVu Sans Mono" fo:font-size="16pt" fo:font-weight="normal" style:font-name-asian="CAAAAA+DejaVuSans" style:font-size-asian="16pt" style:font-weight-asian="normal" style:font-name-complex="CAAAAA+DejaVuSans" style:font-size-complex="16pt" style:font-weight-complex="normal"/>
    </style:style>
    <style:style style:name="P4" style:family="paragraph" style:parent-style-name="Standard">
      <style:paragraph-properties fo:text-align="center" style:justify-single-word="false" style:text-autospace="none"/>
      <style:text-properties fo:color="#000000" style:font-name="Bitstream Vera Sans" fo:font-size="18pt" style:font-name-asian="BAAAAA+DejaVuSans-Bold" style:font-size-asian="18pt" style:font-name-complex="BAAAAA+DejaVuSans-Bold" style:font-size-complex="18pt"/>
    </style:style>
    <style:style style:name="P5" style:family="paragraph" style:parent-style-name="Standard">
      <style:paragraph-properties fo:text-align="center" style:justify-single-word="false" style:text-autospace="none"/>
      <style:text-properties fo:color="#b80047" style:font-name="Bitstream Vera Sans" fo:font-size="20pt" fo:font-weight="bold" style:font-name-asian="BAAAAA+DejaVuSans-Bold" style:font-size-asian="20pt" style:font-weight-asian="bold" style:font-name-complex="BAAAAA+DejaVuSans-Bold" style:font-size-complex="20pt" style:font-weight-complex="bold"/>
    </style:style>
    <style:style style:name="P6" style:family="paragraph" style:parent-style-name="Standard">
      <style:paragraph-properties fo:text-align="center" style:justify-single-word="false" style:text-autospace="none"/>
      <style:text-properties fo:color="#b80047" style:font-name="Bitstream Vera Sans" fo:font-size="20pt" style:font-name-asian="BAAAAA+DejaVuSans-Bold" style:font-size-asian="20pt" style:font-name-complex="BAAAAA+DejaVuSans-Bold" style:font-size-complex="20pt"/>
    </style:style>
    <style:style style:name="P7" style:family="paragraph" style:parent-style-name="Standard">
      <style:paragraph-properties fo:text-align="center" style:justify-single-word="false" style:text-autospace="none"/>
      <style:text-properties fo:color="#000000" style:font-name="Bitstream Vera Sans" fo:font-size="16pt" fo:font-style="italic" fo:font-weight="bold" style:font-name-asian="BAAAAA+DejaVuSans-Bold" style:font-size-asian="16pt" style:font-style-asian="italic" style:font-weight-asian="bold" style:font-name-complex="BAAAAA+DejaVuSans-Bold" style:font-size-complex="16pt" style:font-style-complex="italic" style:font-weight-complex="bold"/>
    </style:style>
    <style:style style:name="P8" style:family="paragraph" style:parent-style-name="Standard">
      <style:paragraph-properties fo:text-align="center" style:justify-single-word="false" style:text-autospace="none"/>
      <style:text-properties fo:color="#000000" style:font-name="Bitstream Vera Sans" fo:font-size="16pt" fo:font-style="italic" style:font-name-asian="BAAAAA+DejaVuSans-Bold" style:font-size-asian="16pt" style:font-style-asian="italic" style:font-name-complex="BAAAAA+DejaVuSans-Bold" style:font-size-complex="16pt" style:font-style-complex="italic"/>
    </style:style>
    <style:style style:name="P9" style:family="paragraph" style:parent-style-name="Standard">
      <style:paragraph-properties fo:text-align="center" style:justify-single-word="false" style:text-autospace="none"/>
      <style:text-properties fo:color="#00ae00" style:font-name="Bitstream Vera Sans" fo:font-size="16pt" style:font-name-asian="BAAAAA+DejaVuSans-Bold" style:font-size-asian="16pt" style:font-name-complex="BAAAAA+DejaVuSans-Bold" style:font-size-complex="16pt"/>
    </style:style>
    <style:style style:name="P10" style:family="paragraph" style:parent-style-name="Preformatted_20_Text">
      <style:paragraph-properties fo:text-align="justify" style:justify-single-word="false"/>
      <style:text-properties style:font-name="Bitstream Vera Sans" fo:font-size="12pt" fo:font-style="italic" style:font-size-asian="12pt" style:font-style-asian="italic" style:font-size-complex="12pt" style:font-style-complex="italic"/>
    </style:style>
    <style:style style:name="P11" style:family="paragraph" style:parent-style-name="Preformatted_20_Text">
      <style:paragraph-properties fo:text-align="justify" style:justify-single-word="false" style:text-autospace="none"/>
      <style:text-properties fo:color="#000000" style:font-name="Bitstream Vera Sans" fo:font-size="12pt" fo:font-style="italic" style:font-name-asian="BAAAAA+DejaVuSans-Bold" style:font-size-asian="12pt" style:font-style-asian="italic" style:font-name-complex="BAAAAA+DejaVuSans-Bold" style:font-size-complex="12pt" style:font-style-complex="italic"/>
    </style:style>
    <style:style style:name="P12" style:family="paragraph" style:parent-style-name="Standard">
      <style:paragraph-properties fo:text-align="start" style:justify-single-word="false" style:text-autospace="none"/>
      <style:text-properties fo:color="#000000" style:font-name="Bitstream Vera Sans" fo:font-size="14pt" fo:font-style="normal" style:font-name-asian="CAAAAA+DejaVuSans" style:font-size-asian="14pt" style:font-style-asian="normal" style:font-name-complex="CAAAAA+DejaVuSans" style:font-size-complex="14pt" style:font-style-complex="normal"/>
    </style:style>
    <style:style style:name="P13" style:family="paragraph" style:parent-style-name="Standard">
      <style:paragraph-properties fo:text-align="start" style:justify-single-word="false" style:text-autospace="none"/>
      <style:text-properties style:font-name="Bitstream Vera Sans" fo:font-size="14pt" fo:font-style="normal" style:font-name-asian="CAAAAA+DejaVuSans" style:font-size-asian="14pt" style:font-style-asian="normal" style:font-name-complex="CAAAAA+DejaVuSans" style:font-size-complex="14pt" style:font-style-complex="normal"/>
    </style:style>
    <style:style style:name="P14" style:family="paragraph" style:parent-style-name="Standard">
      <style:paragraph-properties style:text-autospace="none"/>
      <style:text-properties style:font-name="Bitstream Vera Sans" fo:font-size="14pt" fo:font-style="normal" style:font-name-asian="CAAAAA+DejaVuSans" style:font-size-asian="14pt" style:font-style-asian="normal" style:font-name-complex="CAAAAA+DejaVuSans" style:font-size-complex="14pt" style:font-style-complex="normal"/>
    </style:style>
    <style:style style:name="P15" style:family="paragraph" style:parent-style-name="Standard">
      <style:paragraph-properties style:text-autospace="none"/>
      <style:text-properties fo:color="#000000" style:font-name="Bitstream Vera Sans" fo:font-size="14pt" fo:font-style="normal" style:font-name-asian="BAAAAA+DejaVuSans-Bold" style:font-size-asian="14pt" style:font-style-asian="normal" style:font-name-complex="BAAAAA+DejaVuSans-Bold" style:font-size-complex="14pt" style:font-style-complex="normal"/>
    </style:style>
    <style:style style:name="T1" style:family="text">
      <style:text-properties fo:color="#00008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boratorium Web Mining PJWSTK</text:h>
      <text:h text:style-name="P2" text:outline-level="1"><text:a xlink:type="simple" xlink:href="http://www.pjwstk.edu.pl/~msyd/webmining.html"><text:span text:style-name="T1">http://www.pjwstk.edu.pl/~msyd/webmining.html</text:span></text:a></text:h>
      <text:p text:style-name="P3"/>
      <text:p text:style-name="P4">zaprasza na wykład pt. </text:p>
      <text:p text:style-name="P4"/>
      <text:p text:style-name="P4"/>
      <text:p text:style-name="P5">Meta Zbiory.</text:p>
      <text:p text:style-name="P6">Alternatywa dla zbiorów rozmytych.</text:p>
      <text:p text:style-name="P4"/>
      <text:p text:style-name="P7">Bartłomiej Starosta</text:p>
      <text:p text:style-name="P8">Katedra Metod Programowania, PJWSTK</text:p>
      <text:p text:style-name="P4"/>
      <text:p text:style-name="P4"/>
      <text:p text:style-name="P9">Wykład odbędzie się 21 maja o godz. 15:15 w Sali Senatu.</text:p>
      <text:p text:style-name="P4"/>
      <text:p text:style-name="P4"/>
      <text:p text:style-name="P10">Tematem prezentacji będzie opracowywana przez autora Teoria Meta Zbiorów będąca przedmiotem przygotowywanej przez niego rozprawy doktorskiej.</text:p>
      <text:p text:style-name="P10"/>
      <text:p text:style-name="P11">Jest to teoria alternatywna dla dobrze znanej Teorii Zbiorów Rozmytych L.Zadeha. Meta zbiory mogą być stosowane wszędzie tam, gdzie stosuje się zbiory rozmyte, a więc do reprezentacji wartości przybliżonych („dużo”, „mało”, „trochę”) czy też do opisu zjawisk niepoddających się precyzyjnemu, jednoznacznemu określeniu („szary”, „chłodny”). Podstawowym pojęciem teorii jest relacja częściowego należenia elementu do meta zbioru. Pomimo swoich bliskich związków z klasyczną Teorią Mnogości, Teoria Meta Zbiorów jest tworzona pod kątem zastosowań komputerowych, dzięki czemu możliwe będzie stworzenie efektywnych algorytmów implementujących działania na meta zbiorach, a w konsekwencji użytecznych i wydajnych aplikacji do reprezentacji danych, wspomagania decyzji itp.</text:p>
      <text:p text:style-name="P4"/>
      <text:p text:style-name="P4"/>
      <text:p text:style-name="P12">Serdecznie zapraszamy,</text:p>
      <text:p text:style-name="P13">Prof. dr hab. Witold Kosiński i dr Marcin Sydow</text:p>
      <text:p text:style-name="P14">Katedra Systemów Inteligentnych</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AAAA+DejaVuSans-Bold" svg:font-family="BAAAAA+DejaVuSans-Bold" style:font-family-generic="swiss"/>
    <style:font-face style:name="CAAAAA+DejaVuSans" svg:font-family="CAAAAA+DejaVuSans" style:font-family-generic="swiss"/>
    <style:font-face style:name="DejaVu Sans Mono" svg:font-family="'DejaVu Sans Mono'" style:font-family-generic="modern" style:font-pitch="fixed"/>
    <style:font-face style:name="DejaVu Sans3" svg:font-family="'DejaVu Sans'" style:font-pitch="variable"/>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l" fo:country="PL"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next-style-name="Text_20_body" style:class="extra">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8-05-11T15:12:46</meta:creation-date>
    <dc:creator>ja</dc:creator>
    <dc:date>2008-05-12T13:36:15</dc:date>
    <dc:language>pl-PL</dc:language>
    <meta:editing-cycles>9</meta:editing-cycles>
    <meta:editing-duration>PT1H52M27S</meta:editing-duration>
    <meta:user-defined meta:name="Info 1"/>
    <meta:user-defined meta:name="Info 2"/>
    <meta:user-defined meta:name="Info 3"/>
    <meta:user-defined meta:name="Info 4"/>
    <meta:document-statistic meta:table-count="0" meta:image-count="0" meta:object-count="0" meta:page-count="1" meta:paragraph-count="13" meta:word-count="162" meta:character-count="1261"/>
  </office:meta>
</office:document-meta>
</file>